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enneperweg 583, 2152 CC, wijzigen gebruik t.b.v. woonbestemming, 14-09-2015, 2015-00395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5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weg 583, 2152 CC, wijzigen gebruik t.b.v. woonbestemming, 14-09-2015, 2015-00395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50</meta:user-defined>
    <meta:user-defined meta:name="OVERHEIDop.GmbID/DC.identifier">gmb-2015-857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C</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72 475835</meta:user-defined>
    <meta:user-defined meta:name="OVERHEIDop.versieInformatie"/>
  </office:meta>
</office:document-meta>
</file>