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jkermeerstraat 32, 2131 HA, reclame plaatsen, 14-09-2015, 2015-00395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74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4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jkermeerstraat 32, 2131 HA, reclame plaatsen, 14-09-2015, 2015-00395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47</meta:user-defined>
    <meta:user-defined meta:name="OVERHEIDop.GmbID/DC.identifier">gmb-2015-857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 32b</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33 480687</meta:user-defined>
    <meta:user-defined meta:name="OVERHEIDop.versieInformatie"/>
  </office:meta>
</office:document-meta>
</file>