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Z-HZ_WABO-2015-01944 Zeshoevenstraat 17 te Udenhout, veranderen en vergroten van de woning,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16 - Z-HZ_WABO-2015-01944 - B - Zeshoevenstraat 17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5745</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45</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45</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5-01944 Zeshoevenstraat 17 te Udenhout, veranderen en vergroten van de woning,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745</meta:user-defined>
    <meta:user-defined meta:name="OVERHEIDop.GmbID/DC.identifier">gmb-2015-8574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BM 17</meta:user-defined>
    <meta:user-defined meta:name="OVERHEIDop.woonplaats">Udenhout</meta:user-defined>
    <meta:user-defined meta:name="OVERHEIDop.straatnaam">Zeshoev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14</meta:user-defined>
    <meta:user-defined meta:name="xs:date/OVERHEIDop.einddatum">2015-09-16</meta:user-defined>
    <meta:user-defined meta:name="OVERHEID.EPSG28992/DC.spatial">138260 402205</meta:user-defined>
    <meta:user-defined meta:name="OVERHEIDop.versieInformatie"/>
  </office:meta>
</office:document-meta>
</file>