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225 Boxmeerstraat 119 te Tilburg, vervangen van kozijn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2225 - B - Boxmeerstraat 1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4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25 Boxmeerstraat 119 te Tilburg, vervangen van kozijn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43</meta:user-defined>
    <meta:user-defined meta:name="OVERHEIDop.GmbID/DC.identifier">gmb-2015-857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C 119</meta:user-defined>
    <meta:user-defined meta:name="OVERHEIDop.woonplaats">Tilburg</meta:user-defined>
    <meta:user-defined meta:name="OVERHEIDop.straatnaam">Boxme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29688 399446</meta:user-defined>
    <meta:user-defined meta:name="OVERHEIDop.versieInformatie"/>
  </office:meta>
</office:document-meta>
</file>