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93 Belle van Zuylenstraat 10  te Tilburg, tijdelijk uitbreiden van kantoor, 10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6 - Z-HZ_WABO-2015-02393 - I - Belle van Zuylen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4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93 Belle van Zuylenstraat 10  te Tilburg, tijdelijk uitbreiden van kantoor, 1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41</meta:user-defined>
    <meta:user-defined meta:name="OVERHEIDop.GmbID/DC.identifier">gmb-2015-857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MA 11</meta:user-defined>
    <meta:user-defined meta:name="OVERHEIDop.woonplaats">Tilburg</meta:user-defined>
    <meta:user-defined meta:name="OVERHEIDop.straatnaam">Belle van Zuy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30730 394379</meta:user-defined>
    <meta:user-defined meta:name="OVERHEIDop.versieInformatie"/>
  </office:meta>
</office:document-meta>
</file>