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354 Gebroeders Deprezstraat 11 (K sectie 194) te Tilburg, plaatsen van gevelreclame, 7 sept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916 - Z-HZ_WABO-2015-02354 - I - Gebroeders Deprezstraat 11 (K sectie 19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5740</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40</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40</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354 Gebroeders Deprezstraat 11 (K sectie 194) te Tilburg, plaatsen van gevelreclame, 7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740</meta:user-defined>
    <meta:user-defined meta:name="OVERHEIDop.GmbID/DC.identifier">gmb-2015-8574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8AJ 11</meta:user-defined>
    <meta:user-defined meta:name="OVERHEIDop.woonplaats">Tilburg</meta:user-defined>
    <meta:user-defined meta:name="OVERHEIDop.straatnaam">Gebroeders Deprez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9-14</meta:user-defined>
    <meta:user-defined meta:name="xs:date/OVERHEIDop.einddatum">2015-09-16</meta:user-defined>
    <meta:user-defined meta:name="OVERHEID.EPSG28992/DC.spatial">132091 399471</meta:user-defined>
    <meta:user-defined meta:name="OVERHEIDop.versieInformatie"/>
  </office:meta>
</office:document-meta>
</file>