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875 Clarissenhof fase 3 (sectie N nr 20131) te Tilburg, kappen van 24 bomen, verzonden 14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16 - Z-HZ_WABO-2015-01875 - B - Clarissenhof fase 3 (sectie N nr 2013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5739</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39</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39</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875 Clarissenhof fase 3 (sectie N nr 20131) te Tilburg, kappen van 24 bomen, verzonden 14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739</meta:user-defined>
    <meta:user-defined meta:name="OVERHEIDop.GmbID/DC.identifier">gmb-2015-8573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meta:user-defined>
    <meta:user-defined meta:name="OVERHEIDop.woonplaats">Tilburg</meta:user-defined>
    <meta:user-defined meta:name="OVERHEIDop.straatnaam">Clarissenho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4</meta:user-defined>
    <meta:user-defined meta:name="xs:date/OVERHEIDop.einddatum">2015-09-16</meta:user-defined>
    <meta:user-defined meta:name="OVERHEIDop.externeBijlage">exb-2015-24478</meta:user-defined>
    <meta:user-defined meta:name="OVERHEID.EPSG28992/DC.spatial">133874 397098</meta:user-defined>
    <meta:user-defined meta:name="OVERHEIDop.versieInformatie"/>
  </office:meta>
</office:document-meta>
</file>