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243 Torenakker 1a te Berkel-Enschot, handelen in strijd met regels ruimtelijke ordening, 2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243 - I - Torenakker 1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243 Torenakker 1a te Berkel-Enschot, handelen in strijd met regels ruimtelijke ordening, 2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8</meta:user-defined>
    <meta:user-defined meta:name="OVERHEIDop.GmbID/DC.identifier">gmb-2015-857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K 1 03</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8172 400295</meta:user-defined>
    <meta:user-defined meta:name="OVERHEIDop.versieInformatie"/>
  </office:meta>
</office:document-meta>
</file>