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ingekomen aanvraag omgevingsvergunning Z-HZ_WABO-2015-02379 Den Bogerd Fase I (sectie E nr 403) te Udenhout, bouwen van 10 patiobungalows, 9 sept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916 - Z-HZ_WABO-2015-02379 - I - Den Bogerd Fase I (sectie E nr 403)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5737</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737</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737</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5-02379 Den Bogerd Fase I (sectie E nr 403) te Udenhout, bouwen van 10 patiobungalows, 9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737</meta:user-defined>
    <meta:user-defined meta:name="OVERHEIDop.GmbID/DC.identifier">gmb-2015-8573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TT</meta:user-defined>
    <meta:user-defined meta:name="OVERHEIDop.woonplaats">Udenhout</meta:user-defined>
    <meta:user-defined meta:name="OVERHEIDop.straatnaam">Den del</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9-14</meta:user-defined>
    <meta:user-defined meta:name="xs:date/OVERHEIDop.einddatum">2015-09-16</meta:user-defined>
    <meta:user-defined meta:name="OVERHEID.EPSG28992/DC.spatial">138110 402657</meta:user-defined>
    <meta:user-defined meta:name="OVERHEIDop.versieInformatie"/>
  </office:meta>
</office:document-meta>
</file>