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380 Den Bogerd Fase I (bouwnr .15 t/m 1.36, K sectie E) te Udenhout, bouwen van 10 rijwoningen en 12 geschakelde twee onder een kapwoningen, 9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80 - I - Den Bogerd Fase I (bouwnr .15 t/m 1.36, K sectie E)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380 Den Bogerd Fase I (bouwnr .15 t/m 1.36, K sectie E) te Udenhout, bouwen van 10 rijwoningen en 12 geschakelde twee onder een kapwoningen,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5</meta:user-defined>
    <meta:user-defined meta:name="OVERHEIDop.GmbID/DC.identifier">gmb-2015-857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TT</meta:user-defined>
    <meta:user-defined meta:name="OVERHEIDop.woonplaats">Udenhout</meta:user-defined>
    <meta:user-defined meta:name="OVERHEIDop.straatnaam">Den d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8110 402657</meta:user-defined>
    <meta:user-defined meta:name="OVERHEIDop.versieInformatie"/>
  </office:meta>
</office:document-meta>
</file>