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90 Elzenstraat 14 a te Tilburg, Brandveilig gebruik van het pand, 10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6 - Z-HZ_WABO-2015-02390 - I - Elzenstraat 14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3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90 Elzenstraat 14 a te Tilburg, Brandveilig gebruik van het pand, 1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33</meta:user-defined>
    <meta:user-defined meta:name="OVERHEIDop.GmbID/DC.identifier">gmb-2015-857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D 14a</meta:user-defined>
    <meta:user-defined meta:name="OVERHEIDop.woonplaats">Tilburg</meta:user-defined>
    <meta:user-defined meta:name="OVERHEIDop.straatnaam">Elz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3485 396735</meta:user-defined>
    <meta:user-defined meta:name="OVERHEIDop.versieInformatie"/>
  </office:meta>
</office:document-meta>
</file>