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841 Tongerlose Hoefstraat 102 te Tilburg, veranderen winkel in 6 studios, 14 sept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916 - Z-HZ_WABO-2015-01841 - V - Tongerlose Hoef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5731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31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841 Tongerlose Hoefstraat 102 te Tilburg, veranderen winkel in 6 studios, 14 sept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31</meta:user-defined>
    <meta:user-defined meta:name="OVERHEIDop.GmbID/DC.identifier">gmb-2015-85731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6NJ 102</meta:user-defined>
    <meta:user-defined meta:name="OVERHEIDop.woonplaats">Tilburg</meta:user-defined>
    <meta:user-defined meta:name="OVERHEIDop.straatnaam">Tongerlose Hoef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9-14</meta:user-defined>
    <meta:user-defined meta:name="xs:date/OVERHEIDop.einddatum">2015-09-16</meta:user-defined>
    <meta:user-defined meta:name="OVERHEID.EPSG28992/DC.spatial">132789 397770</meta:user-defined>
    <meta:user-defined meta:name="OVERHEIDop.versieInformatie"/>
  </office:meta>
</office:document-meta>
</file>