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74 Clarissenhof fase 2 (sectie N nr 20131) te Tilburg, kappen van 54 bomen, verzonden 14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6 - Z-HZ_WABO-2015-01874 - B - Clarissenhof fase 2 (sectie N nr 20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2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74 Clarissenhof fase 2 (sectie N nr 20131) te Tilburg, kappen van 54 bomen, verzonden 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28</meta:user-defined>
    <meta:user-defined meta:name="OVERHEIDop.GmbID/DC.identifier">gmb-2015-857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4</meta:user-defined>
    <meta:user-defined meta:name="xs:date/OVERHEIDop.einddatum">2015-09-16</meta:user-defined>
    <meta:user-defined meta:name="OVERHEIDop.externeBijlage">exb-2015-24461</meta:user-defined>
    <meta:user-defined meta:name="OVERHEID.EPSG28992/DC.spatial">133874 397098</meta:user-defined>
    <meta:user-defined meta:name="OVERHEIDop.versieInformatie"/>
  </office:meta>
</office:document-meta>
</file>