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02 Akkerstraat 128 te Tilburg, vergroten van de woning, verzonden 17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7 - Z-HZ_WABO-2015-01702 - B - Akkerstraat 1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27</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7</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7</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02 Akkerstraat 128 te Tilburg, vergroten van de woning, verzonden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7</meta:user-defined>
    <meta:user-defined meta:name="OVERHEIDop.GmbID/DC.identifier">gmb-2015-857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N 128</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5</meta:user-defined>
    <meta:user-defined meta:name="xs:date/OVERHEIDop.einddatum">2015-09-17</meta:user-defined>
    <meta:user-defined meta:name="OVERHEID.EPSG28992/DC.spatial">133057 396123</meta:user-defined>
    <meta:user-defined meta:name="OVERHEIDop.versieInformatie"/>
  </office:meta>
</office:document-meta>
</file>