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897 Kasteel Montfoortstraat 38 te Tilburg, plaatsen van een badkamerraam, verzonden 15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17 - Z-HZ_WABO-2015-01897 - B - Kasteel Montfoortstraat 3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5723</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23</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23</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897 Kasteel Montfoortstraat 38 te Tilburg, plaatsen van een badkamerraam, verzonden 15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723</meta:user-defined>
    <meta:user-defined meta:name="OVERHEIDop.GmbID/DC.identifier">gmb-2015-8572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TE 38</meta:user-defined>
    <meta:user-defined meta:name="OVERHEIDop.woonplaats">Tilburg</meta:user-defined>
    <meta:user-defined meta:name="OVERHEIDop.straatnaam">Kasteel Montfoort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15</meta:user-defined>
    <meta:user-defined meta:name="xs:date/OVERHEIDop.einddatum">2015-09-17</meta:user-defined>
    <meta:user-defined meta:name="OVERHEID.EPSG28992/DC.spatial">131439 396865</meta:user-defined>
    <meta:user-defined meta:name="OVERHEIDop.versieInformatie"/>
  </office:meta>
</office:document-meta>
</file>