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argerslat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rgerslat 12 en 14</text:p>
            <text:p text:style-name="common-al">Voor: bouwen carport, datum ontvangst 15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572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2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2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argerslat 12 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722</meta:user-defined>
    <meta:user-defined meta:name="OVERHEIDop.GmbID/DC.identifier">gmb-2015-8572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Bargersl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37 444657</meta:user-defined>
    <meta:user-defined meta:name="OVERHEIDop.versieInformatie"/>
  </office:meta>
</office:document-meta>
</file>