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Drouwenermond, Zuiderdiep 111 , het bouwen van een nieuwe bedrijfsha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4-09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Drouwenermond</text:span>
          </text:p>
            <text:p text:style-name="last-al">Zuiderdiep 111 , het bouwen van een nieuwe bedrijfshal, 135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85719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719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719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Drouwenermond, Zuiderdiep 111 , het bouwen van een nieuwe bedrijfshal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5719</meta:user-defined>
    <meta:user-defined meta:name="OVERHEIDop.GmbID/DC.identifier">gmb-2015-85719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23TC 111</meta:user-defined>
    <meta:user-defined meta:name="OVERHEIDop.woonplaats">Drouwenermond</meta:user-defined>
    <meta:user-defined meta:name="OVERHEIDop.straatnaam">Zuiderdiep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9-17</meta:user-defined>
    <meta:user-defined meta:name="xs:date/OVERHEIDop.einddatum">2015-10-28</meta:user-defined>
    <meta:user-defined meta:name="OVERHEID.EPSG28992/DC.spatial">257687 555995</meta:user-defined>
    <meta:user-defined meta:name="OVERHEIDop.versieInformatie"/>
  </office:meta>
</office:document-meta>
</file>