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alneweg (parkeerplaats Wijthmenerplas), NK 50cc wegra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alneweg (parkeerplaats Wijthmenerplas)</text:span>
            <text:span text:style-name="nadrukvet"/>
            <text:span text:style-name="nadrukvet"> – </text:span>ontvangen 8 september 2015 voor het afwijken van het bestemmingsplan ten behoeve van het houden van het evenement NK 50cc wegraces</text:p>
            <text:p text:style-name="common-al"/>
            <text:p text:style-name="last-al">De vergunning is op 15 september 2015 verleend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571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1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1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alneweg (parkeerplaats Wijthmenerplas), NK 50cc wegrac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18</meta:user-defined>
    <meta:user-defined meta:name="OVERHEIDop.GmbID/DC.identifier">gmb-2015-8571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6PZ 110</meta:user-defined>
    <meta:user-defined meta:name="OVERHEIDop.woonplaats">Zwolle</meta:user-defined>
    <meta:user-defined meta:name="OVERHEIDop.straatnaam">Zalné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631 501243</meta:user-defined>
    <meta:user-defined meta:name="OVERHEIDop.versieInformatie"/>
  </office:meta>
</office:document-meta>
</file>