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Exloo, Hoofdstraat, Schoolstraat en Zuiderhoofdstraat, het organiseren van het Schutrups Run en Bike Event, (verleend 09/09)</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Exloo</text:span>
          </text:p>
            <text:p text:style-name="common-al">Hoofdstraat, Schoolstraat en Zuiderhoofdstraat, vergunning verleend voor het organiseren van het Schutrups Run en Bike Event op zondag 27 september 2015.</text:p>
            <text:p text:style-name="tussenkopcur">
            <text:span text:style-name="nadrukvet">Tijdelijke verkeersmaatregelen</text:span>
          </text:p>
            <text:p text:style-name="common-al">Burgemeester en wethouders hebben besloten tot het instellen van tijdelijke verkeersmaatregelen om een vlotte verkeersdoorstroming te bevorderen op zondag 27 september 2015 van 08.00 uur tot 18.00 uur</text:p>
            <text:list text:style-name="id1-3-2-1-1-7">
              <text:list-item text:style-override="id1-3-2-1-1-7-1">
                <text:number>-</text:number>
                <text:p text:style-name="al">het afsluiten van de Zuiderhoofdstraat te Exloo van nummer 1 tot en met 21</text:p>
              </text:list-item>
              <text:list-item text:style-override="id1-3-2-1-1-7-2">
                <text:number>-</text:number>
                <text:p text:style-name="al">het afsluiten van de Schoolstraat te Exloo van nummer 1 tot en met 20.</text:p>
              </text:list-item>
            </text:list>
            <text:p text:style-name="common-al">Gedurende de afsluitingen zal er een omleidingsroute worden ingesteld. De omleidingsroute gaat via de Hoofdstraat-Veldakkersweg-Oude Kampweg-Zuideinde-Polweg-Hoofdstraat.</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8571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1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1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 Hoofdstraat, Schoolstraat en Zuiderhoofdstraat, het organiseren van het Schutrups Run en Bike Event, (verleend 09/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14</meta:user-defined>
    <meta:user-defined meta:name="OVERHEIDop.GmbID/DC.identifier">gmb-2015-85714</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75</meta:user-defined>
    <meta:user-defined meta:name="OVERHEIDop.woonplaats">Exloo</meta:user-defined>
    <meta:user-defined meta:name="OVERHEIDop.straatnaam">Hoofdstraat</meta:user-defined>
    <meta:user-defined meta:name="OVERHEID.PostcodeHuisnummer/OVERHEIDop.postcodeHuisnummer">7875AG 8</meta:user-defined>
    <meta:user-defined meta:name="OVERHEIDop.woonplaats">Exloo</meta:user-defined>
    <meta:user-defined meta:name="OVERHEIDop.straatnaam">Schoolstraat</meta:user-defined>
    <meta:user-defined meta:name="OVERHEID.PostcodeHuisnummer/OVERHEIDop.postcodeHuisnummer">7875BX</meta:user-defined>
    <meta:user-defined meta:name="OVERHEIDop.woonplaats">Exloo</meta:user-defined>
    <meta:user-defined meta:name="OVERHEIDop.straatnaam">Zuider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9-17</meta:user-defined>
    <meta:user-defined meta:name="xs:date/OVERHEIDop.einddatum">2015-10-28</meta:user-defined>
    <meta:user-defined meta:name="OVERHEID.EPSG28992/DC.spatial">254400 544979</meta:user-defined>
    <meta:user-defined meta:name="OVERHEID.EPSG28992/DC.spatial">254332 544895</meta:user-defined>
    <meta:user-defined meta:name="OVERHEID.EPSG28992/DC.spatial">254453 544726</meta:user-defined>
    <meta:user-defined meta:name="OVERHEIDop.versieInformatie"/>
  </office:meta>
</office:document-meta>
</file>