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meente Langedijk</text:p>
              <text:p text:style-name="al"/>
              <text:p text:style-name="al"/>
              <text:p text:style-name="al">
              <text:span text:style-name="nadrukvet">Beleidsregels verhaal </text:span>
              <text:span text:style-name="nadrukvet">Participatiewet 2015</text:span>
            </text:p>
              <text:p text:style-name="al"/>
              <text:p text:style-name="al">Het college van burgemeester en wethouders van de gemeente Langedijk</text:p>
              <text:p text:style-name="al"/>
              <text:p text:style-name="al">Gelet op de artikelen 61, 62 en 62f van de Participatiewet en de artikelen 4.81 en 4.84 van de Algemene wet bestuursrecht (Awb);</text:p>
              <text:p text:style-name="al"/>
              <text:p text:style-name="al">Besluit:</text:p>
              <text:p text:style-name="al"/>
              <text:p text:style-name="al">vast te stellen de beleidsregels verhaal Participatiewet 2015</text:p>
              <text:p text:style-name="al"/>
              <text:p text:style-name="al">
              <text:span text:style-name="nadrukvet">Hoofdstuk 1. Algemene bepalingen
</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het Burgerlijk Wetboek en de Algemene wet bestuursrecht.</text:p>
                </text:list-item>
                <text:list-item text:style-override="id1-3-2-2-1-3-3">
                  <text:number>2.</text:number>
                  <text:p text:style-name="al">In deze beleidsregels wordt verstaan onder:</text:p>
                  <text:list text:style-name="id1-3-2-2-1-3-3-3">
                    <text:list-item text:style-override="id1-3-2-2-1-3-3-3-1">
                      <text:number>a.</text:number>
                      <text:p text:style-name="al">college: het college van burgemeester en wethouders van de gemeente Langedijk;</text:p>
                    </text:list-item>
                    <text:list-item text:style-override="id1-3-2-2-1-3-3-3-2">
                      <text:number>b.</text:number>
                      <text:p text:style-name="al">bijstandsgerechtigde: de persoon die bijstand heeft aangevraagd of aan wie (mede) bijstand is toegekend op grond van de Participatiewet;</text:p>
                    </text:list-item>
                    <text:list-item text:style-override="id1-3-2-2-1-3-3-3-3">
                      <text:number>c.</text:number>
                      <text:p text:style-name="al">ex-echtgenoot/ex-echtgenote: de gewezen echtgenoot/echtgenote of de gewezen </text:p>
                      <text:p text:style-name="al"> geregistreerde partner;</text:p>
                    </text:list-item>
                    <text:list-item text:style-override="id1-3-2-2-1-3-3-3-4">
                      <text:number>d.</text:number>
                      <text:p text:style-name="al">onderhoudsplichtige: degene die een financiële bijdrage in de kosten van </text:p>
                      <text:p text:style-name="al">levensonderhoud aan de bijstandsgerechtigde en/of de ten laste komende kinderen dient te voldoen op grond van boek 1 van het Burgerlijk Wetboek of een rechterlijke uitspraak;</text:p>
                    </text:list-item>
                    <text:list-item text:style-override="id1-3-2-2-1-3-3-3-5">
                      <text:number>e.</text:number>
                      <text:p text:style-name="al">verhaal: vordering op een derde of de vordering in verband met een nalatenschap of in verband met een schenking;</text:p>
                    </text:list-item>
                  </text:list>
                </text:list-item>
              </text:list>
            </text:section>
            <text:section text:name="artikel_id1-3-2-2-1-4" text:style-name="artikel">
              <text:p text:style-name="artikel_kop_titel"><text:span text:style-name="artikel_kop_label">Artikel</text:span> <text:span text:style-name="artikel_kop_nr">2.</text:span> Verhaal van bijstand</text:p>
              <text:list text:style-name="id1-3-2-2-1-4-2">
                <text:list-item text:style-override="id1-3-2-2-1-4-2">
                  <text:number>1.</text:number>
                  <text:p text:style-name="al">Het college maakt gebruik van de bevoegdheid tot het verhalen van kosten van bijstand:</text:p>
                  <text:list text:style-name="id1-3-2-2-1-4-2-3">
                    <text:list-item text:style-override="id1-3-2-2-1-4-2-3-1">
                      <text:number>a.</text:number>
                      <text:p text:style-name="al">tot de grens van de onderhoudsplicht als bedoeld in Boek 1 van het Burgerlijk </text:p>
                      <text:p text:style-name="al"> Wetboek: op degene die bij het ontbreken van gezinsverband zijn onderhoudsplicht</text:p>
                      <text:p text:style-name="al"> jegens zijn echtgenoot, of minderjarig kind niet of niet behoorlijk nakomt en op het </text:p>
                      <text:p text:style-name="al"> minderjarige kind dat zijn onderhoudsplicht jegens zijn ouders niet of niet behoorlijk </text:p>
                      <text:p text:style-name="al"> nakomt;</text:p>
                    </text:list-item>
                    <text:list-item text:style-override="id1-3-2-2-1-4-2-3-2">
                      <text:number>b.</text:number>
                      <text:p text:style-name="al">tot de grens van de onderhoudsplicht als bedoeld in Boek 1 van de het Burgerlijk </text:p>
                      <text:p text:style-name="al"> Wetboek: op degene die zijn onderhoudsplicht na echtscheiding of ontbinding van het</text:p>
                      <text:p text:style-name="al"> huwelijk na scheiding van tafel en bed niet of niet behoorlijk nakomt;</text:p>
                    </text:list-item>
                    <text:list-item text:style-override="id1-3-2-2-1-4-2-3-3">
                      <text:number>c.</text:number>
                      <text:p text:style-name="al">tot de grens van de onderhoudsplicht als bedoeld in Boek 1 van de het Burgerlijk</text:p>
                      <text:p text:style-name="al"> Wetboek: op degene die zijn onderhoudsplicht op grond van artikel 395a van Boek 1 </text:p>
                      <text:p text:style-name="al"> van het Burgerlijk Wetboek niet of niet behoorlijk nakomt jegens zijn meerderjarig </text:p>
                      <text:p text:style-name="al"> kind aan wie bijzondere bijstand is verleend;</text:p>
                    </text:list-item>
                    <text:list-item text:style-override="id1-3-2-2-1-4-2-3-4">
                      <text:number>d.</text:number>
                      <text:p text:style-name="al">op degene aan wie de persoon die bijstand ontvangt of heeft ontvangen een </text:p>
                      <text:p text:style-name="al"> schenking heeft gedaan voor zover bij het besluit op de bijstandsaanvraag met de </text:p>
                      <text:p text:style-name="al"> geschonken middelen rekening zou zijn gehouden indien de schenking niet had</text:p>
                      <text:p text:style-name="al"> plaatsgevonden, tenzij gelet op alle omstandigheden aannemelijk is dat de schenker </text:p>
                      <text:p text:style-name="al"> ten tijde van de schenking de noodzaak van bijstandsverlening redelijkerwijs niet </text:p>
                      <text:p text:style-name="al"> heeft kunnen voorzien; </text:p>
                    </text:list-item>
                    <text:list-item text:style-override="id1-3-2-2-1-4-2-3-5">
                      <text:number>e.</text:number>
                      <text:p text:style-name="al">op de nalatenschap van de persoon indien:</text:p>
                      <text:p text:style-name="al"> 1° aan die persoon ten onrechte bijstand is verleend en voor zover voor het overlijden </text:p>
                      <text:p text:style-name="al"> nog geen terugvordering heeft plaatsgevonden; </text:p>
                      <text:p text:style-name="al"> 2° bijstand is verleend in de vorm van geldlening of als gevolg van borgtocht.</text:p>
                    </text:list-item>
                  </text:list>
                </text:list-item>
                <text:list-item text:style-override="id1-3-2-2-1-4-3">
                  <text:number>2.</text:number>
                  <text:p text:style-name="al">Behoudens in de gevallen als bedoeld in artikel 1 lid e, worden de kosten van bijstand die meer dan vijf jaar vóór de datum van verzending van het besluit tot verhaal zijn gemaakt, niet verhaald.</text:p>
                </text:list-item>
              </text:list>
            </text:section>
            <text:section text:name="artikel_id1-3-2-2-1-5" text:style-name="artikel">
              <text:p text:style-name="artikel_kop_titel"><text:span text:style-name="artikel_kop_label">Artikel</text:span> <text:span text:style-name="artikel_kop_nr">3.</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p text:style-name="al"/>
            </text:section>
            <text:p text:style-name="hoofdstuk_bottom"/>
          </text:section>
          <text:section text:name="hoofdstuk_id1-3-2-2-2" text:style-name="hoofdstuk">
            <text:p text:style-name="hoofdstuk_kop"><text:span text:style-name="label">Hoofdstuk</text:span> <text:span text:style-name="nr">2.</text:span> Limitering</text:p>
            <text:section text:name="artikel_id1-3-2-2-2-2" text:style-name="artikel">
              <text:p text:style-name="artikel_kop_titel"><text:span text:style-name="artikel_kop_label">Artikel</text:span> <text:span text:style-name="artikel_kop_nr">4</text:span> . Beperking van toepassing van verhaal geschiedt op 3 gronden.</text:p>
              <text:list text:style-name="id1-3-2-2-2-2-2">
                <text:list-item text:style-override="id1-3-2-2-2-2-2">
                  <text:number>1.</text:number>
                  <text:p text:style-name="al">Op grond van de wet limitering van alimentatie na scheiding, hanteren wij voor de de onderhoudsverplichting ten behoeve van de ex-echtgenoot, een termijn van 12 jaar te rekenen vanaf de datum van inschrijving van de echtscheiding in de registers van de burgerlijke stand.</text:p>
                </text:list-item>
                <text:list-item text:style-override="id1-3-2-2-2-2-3">
                  <text:number>2.</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item text:style-override="id1-3-2-2-2-2-4">
                  <text:number>3.</text:number>
                  <text:p text:style-name="al">De onderhoudsverplichting ten behoeve van de ex-echtgenoot vervalt, indien er geen sprake is van causaal verband tussen de echtscheiding en de bijstandsbehoefte.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het nemen van een verhaalsbesluit</text:p>
            <text:section text:name="artikel_id1-3-2-2-3-2" text:style-name="artikel">
              <text:p text:style-name="artikel_kop_titel"><text:span text:style-name="artikel_kop_label">Artikel</text:span> <text:span text:style-name="artikel_kop_nr">5</text:span> . Afzien van het nemen van een verhaalsbesluit</text:p>
              <text:p text:style-name="al">Het college kan afzien van het invorderen van een verhaalsbesluit indien daarvoor gelet op de omstandigheden van degene op wie verhaal wordt gezocht of degene die de bijstand ontvangt of heeft ontvangen, dringende redenen aanwezig zijn.</text:p>
              <text:p text:style-name="al"/>
            </text:section>
            <text:p text:style-name="hoofdstuk_bottom"/>
          </text:section>
          <text:section text:name="hoofdstuk_id1-3-2-2-4" text:style-name="hoofdstuk">
            <text:p text:style-name="hoofdstuk_kop"><text:span text:style-name="label">Hoofdstuk</text:span> <text:span text:style-name="nr">4.</text:span> Schuldenproblematiek</text:p>
            <text:section text:name="artikel_id1-3-2-2-4-2" text:style-name="artikel">
              <text:p text:style-name="artikel_kop_titel"><text:span text:style-name="artikel_kop_label">Artikel</text:span> <text:span text:style-name="artikel_kop_nr">6.</text:span> Kwijtschelding wegens schuldenproblematiek</text:p>
              <text:p text:style-name="al">In afwijking van artikel 2 kan het college, op verzoek van degene op wie verhaald wordt, besluiten (gedeeltelijk) af te zien van verhaal van kosten van bijstand voor zover het verschuldigde verhaalsbedragen betreft die op het moment van het besluit opeisbaar zijn, indien:</text:p>
              <text:p text:style-name="al">a. redelijkerwijs te voorzien is dat degene op wie wordt verhaald niet zal kunnen voortgaan met het betalen van zijn schulden;</text:p>
              <text:p text:style-name="al">b redelijkerwijs te voorzien is dat een schuldregeling met betrekking tot alle vorderingen van de overige schuldeisers zonder een zodanig besluit niet tot stand zal komen. De schuldenregeling moet tot stand worden gebracht door een erkend schuldhulpverleningsbureau. Het verzoek tot kwijtschelding moet namens de onderhoudsplichtige door dit bureau worden gedaan.</text:p>
              <text:p text:style-name="al">c.De vordering van de gemeente wegens verhaal van bijstand ten minste zal worden voldaan naar evenredigheid met de vorderingen van de schuldeisers van gelijke rang.</text:p>
            </text:section>
            <text:section text:name="artikel_id1-3-2-2-4-3" text:style-name="artikel">
              <text:p text:style-name="artikel_kop_titel"><text:span text:style-name="artikel_kop_label">Artikel</text:span> <text:span text:style-name="artikel_kop_nr">7.</text:span> Inwerkingtreding van het besluit tot afzien van verhaal wegens schuldenproblematiek.</text:p>
              <text:p text:style-name="al">Het besluit tot het (gedeeltelijk) afzien van verhaal treedt niet in werking voordat een schuldregeling als bedoeld in artikel 6 onder b tot stand is gekomen.</text:p>
            </text:section>
            <text:section text:name="artikel_id1-3-2-2-4-4" text:style-name="artikel">
              <text:p text:style-name="artikel_kop_titel"><text:span text:style-name="artikel_kop_label">Artikel</text:span> <text:span text:style-name="artikel_kop_nr">8.</text:span> Intrekking van het besluit tot afzien van verhaal wegens schuldenproblematiek</text:p>
              <text:p text:style-name="al">Het besluit tot het gedeeltelijk afzien van verhaal wordt ingetrokken of ten nadele van de belanghebbende gewijzigd indien:</text:p>
              <text:p text:style-name="al">a.   niet binnen twaalf maanden nadat dat besluit is bekendgemaakt, een schuldregeling tot </text:p>
              <text:p text:style-name="al"> stand is gekomen die voldoet aan de eisen bedoeld in de artikel 6 genoemde </text:p>
              <text:p text:style-name="al"> voorwaarden b;</text:p>
              <text:list text:style-name="id1-3-2-2-4-4-6">
                <text:list-item text:style-override="id1-3-2-2-4-4-6-1">
                  <text:number>b.</text:number>
                  <text:p text:style-name="al">de belanghebbende zijn schuld aan de gemeente niet overeenkomstig de schuldregeling</text:p>
                  <text:p text:style-name="al"> voldoet; of</text:p>
                </text:list-item>
                <text:list-item text:style-override="id1-3-2-2-4-4-6-2">
                  <text:number>c.</text:number>
                  <text:p text:style-name="al">onjuiste of onvolledige gegevens zijn verstrekt en de verstrekking van juiste en volledige</text:p>
                  <text:p text:style-name="al"> gegevens tot een ander besluit zou hebben gelei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eoordeling mate van onderhoudsplicht</text:p>
            <text:section text:name="artikel_id1-3-2-2-5-2" text:style-name="artikel">
              <text:p text:style-name="artikel_kop_titel"><text:span text:style-name="artikel_kop_label">Artikel</text:span> <text:span text:style-name="artikel_kop_nr">9.</text:span> Beoordeling onderhoudsplicht</text:p>
              <text:list text:style-name="id1-3-2-2-5-2-2">
                <text:list-item text:style-override="id1-3-2-2-5-2-2-1">
                  <text:number>1.</text:number>
                  <text:p text:style-name="al">Bij de beoordeling van het bestaan van het verhaalsrecht als bedoeld in artikel 2, lid 1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list-item>
                <text:list-item text:style-override="id1-3-2-2-5-2-2-2">
                  <text:number>2.</text:number>
                  <text:p text:style-name="al">De bijdrage wordt ambtshalve vastgesteld op de bruto uitkering indien de </text:p>
                </text:list-item>
              </text:list>
              <text:p text:style-name="al">onderhoudsplichtige verzuimt gegevens te verstrekken betreffende inkomsten en uitgaven.</text:p>
            </text:section>
            <text:section text:name="artikel_id1-3-2-2-5-3" text:style-name="artikel">
              <text:p text:style-name="artikel_kop_titel"><text:span text:style-name="artikel_kop_label">Artikel</text:span> <text:span text:style-name="artikel_kop_nr">10.</text:span> Ingangsdatum verhaal</text:p>
              <text:p text:style-name="al">Een onderscheid wordt gemaakt in een drietal situaties:</text:p>
              <text:list text:style-name="id1-3-2-2-5-3-3">
                <text:list-item text:style-override="id1-3-2-2-5-3-3-1">
                  <text:number>1)</text:number>
                  <text:p text:style-name="al">Aanschrijving van onderhoudsplichtige heeft plaatsgevonden en er wordt geen medewerking verleend. De ingangsdatum van verhaal wordt gesteld op de verzenddatum van het eerste verzoek omtrent informatie.</text:p>
                </text:list-item>
                <text:list-item text:style-override="id1-3-2-2-5-3-3-2">
                  <text:number>2)</text:number>
                  <text:p text:style-name="al">Onderhoudsplichtige verleent alle medewerking. De ingangsdatum wordt gesteld op de eerste dag van de maand wanneer het besluit genomen wordt binnen de eerste 7 dagen van die maand. Indien het besluit tot verhaal wordt genomen na deze eerste 7 dagen geldt als ingangsdatum de eerste van de daarop volgende maand.</text:p>
                </text:list-item>
                <text:list-item text:style-override="id1-3-2-2-5-3-3-3">
                  <text:number>3)</text:number>
                  <text:p text:style-name="al">Indien daar gemotiveerde redenen toe zijn kan er afgeweken worden van bovenstaande regel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halen van rechterlijke uitspraak betreffende levensonderhoud</text:p>
            <text:section text:name="artikel_id1-3-2-2-6-2" text:style-name="artikel">
              <text:p text:style-name="artikel_kop_titel"><text:span text:style-name="artikel_kop_label">Artikel</text:span> <text:span text:style-name="artikel_kop_nr">11.</text:span> Verhaal op grond van een rechterlijke uitspraak</text:p>
              <text:list text:style-name="id1-3-2-2-6-2-2">
                <text:list-item text:style-override="id1-3-2-2-6-2-2">
                  <text:number>1.</text:number>
                  <text:p text:style-name="al">Indien een rechterlijke uitspraak betreffende levensonderhoud verschuldigd krachtens Boek 1 van het Burgerlijk Wetboek, die uitvoerbaar is, niet wordt nagekomen, wordt verhaald in overeenstemming met deze uitspraak.</text:p>
                </text:list-item>
                <text:list-item text:style-override="id1-3-2-2-6-2-3">
                  <text:number>2.</text:number>
                  <text:p text:style-name="al">Het besluit tot verhaal wordt in dat geval bij brief medegedeeld aan degene op wie wordt verhaald, met de aanmaning het verschuldigde binnen dertig dagen na verzending van de brief te voldoen.</text:p>
                </text:list-item>
                <text:list-item text:style-override="id1-3-2-2-6-2-4">
                  <text:number>3.</text:number>
                  <text:p text:style-name="al">Degene op wie wordt verhaald, kan binnen de termijn waarbinnen betaling moet plaatsvinden tegen het besluit tot verhaal in verzet komen door tijdig een verzoekschrift aan de rechtbank te richten. Het verzet kan niet gegrond zijn op de bewering dat de uitkering tot onderhoud ten onrechte is opgelegd of onjuist is vastgesteld. Indien tijdig verzet is gedaan, wordt de invordering pas voortgezet zodra het verzet is ingetrokken of ongegrond verklaard.</text:p>
                </text:list-item>
                <text:list-item text:style-override="id1-3-2-2-6-2-5">
                  <text:number>4.</text:number>
                  <text:p text:style-name="al">Het verschuldigde bedrag wordt door het college bij dwangbevel ingevorderd (artikel 62b lid 4 Participatiewet).</text:p>
                </text:list-item>
                <text:list-item text:style-override="id1-3-2-2-6-2-6">
                  <text:number>5.</text:number>
                  <text:p text:style-name="al">Indien moet worden overgegaan tot beslaglegging als bedoeld in voorgaand lid, dan wordt de vordering verhoogd met incassokosten en de wettelijke rente. Voor de berekening van de hoogte van deze kosten wordt gebruik gemaakt van het Besluit houdende nadere regels inzake buitengerechtelijke kosten bij tenuitvoerlegging van dwangbevelen (Besluit buitengerechtelijke kosten). </text:p>
                </text:list-item>
              </text:list>
            </text:section>
            <text:section text:name="artikel_id1-3-2-2-6-3" text:style-name="artikel">
              <text:p text:style-name="artikel_kop_titel"><text:span text:style-name="artikel_kop_label">Artikel</text:span> <text:span text:style-name="artikel_kop_nr">12.</text:span> Wijziging door de rechter vastgestelde onderhoudsbijdrage</text:p>
              <text:p text:style-name="al">Het college verzoekt de rechter het verhaalsbedrag in afwijking van een rechterlijke uitspraak betreffende levensonderhoud verschuldigd krachtens Boek 1 van het Burgerlijk Wetboek vast te stellen, indien de rechter:</text:p>
              <text:list text:style-name="id1-3-2-2-6-3-3">
                <text:list-item text:style-override="id1-3-2-2-6-3-3-1">
                  <text:number>1.</text:number>
                  <text:p text:style-name="al">deze uitspraak zou kunnen wijzigen op de gronden genoemd in de artikelen 157 en 401 van dat boek;</text:p>
                </text:list-item>
                <text:list-item text:style-override="id1-3-2-2-6-3-3-2">
                  <text:number>2.</text:number>
                  <text:p text:style-name="al">geen rekening heeft kunnen houden met alle voor de betrokken beslissing in aanmerking komende gegevens en omstandigheden betreffende beide partij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Het verhaalsbesluit</text:p>
            <text:section text:name="artikel_id1-3-2-2-7-2" text:style-name="artikel">
              <text:p text:style-name="artikel_kop_titel"><text:span text:style-name="artikel_kop_label">Artikel</text:span> <text:span text:style-name="artikel_kop_nr">13.</text:span> Het verhaalsbesluit</text:p>
              <text:p text:style-name="al">Een besluit tot verhaal op grond van artikel 2 wordt door het college aan degene op wie verhaal wordt gezocht medegedeeld. Het besluit vermeldt de ingangsdatum, het bedrag of de bedragen waarvan, evenals de termijn of termijnen waarbinnen, betaling wordt verlangd conform de regels van de Algemene wet bestuursrecht (titel 4.4). Bij verhaal op de nalatenschap kan de mededeling worden gericht tot de langstlevende echtgenoot of een der erfgenamen die geacht kan worden bij de afwikkeling van de nalatenschap te zijn betrokken. </text:p>
              <text:p text:style-name="al"/>
            </text:section>
            <text:p text:style-name="hoofdstuk_bottom"/>
          </text:section>
          <text:section text:name="hoofdstuk_id1-3-2-2-8" text:style-name="hoofdstuk">
            <text:p text:style-name="hoofdstuk_kop"><text:span text:style-name="label">Hoofdstuk</text:span> <text:span text:style-name="nr">8.</text:span> Verhaal in rechte</text:p>
            <text:section text:name="artikel_id1-3-2-2-8-2" text:style-name="artikel">
              <text:p text:style-name="artikel_kop_titel"><text:span text:style-name="artikel_kop_label">Artikel</text:span> <text:span text:style-name="artikel_kop_nr">14.</text:span> Verhaal in rechte</text:p>
              <text:list text:style-name="id1-3-2-2-8-2-2">
                <text:list-item text:style-override="id1-3-2-2-8-2-2">
                  <text:number>1.</text:number>
                  <text:p text:style-name="al">Indien de belanghebbende niet uit eigen beweging bereid is de verlangde gelden aan de gemeente te betalen dan wel niet of niet tijdig tot betaling daarvan overgaat, besluit het college tot verhaal in rechte.</text:p>
                </text:list-item>
                <text:list-item text:style-override="id1-3-2-2-8-2-3">
                  <text:number>2.</text:number>
                  <text:p text:style-name="al">Het college ziet af van verhaal in rechte indien:</text:p>
                  <text:list text:style-name="id1-3-2-2-8-2-3-3">
                    <text:list-item text:style-override="id1-3-2-2-8-2-3-3-1">
                      <text:number>a)</text:number>
                      <text:p text:style-name="al">naar verwachting het in totaal te verhalen bedrag een bedrag van € 600,- per jaar niet te boven gaat;</text:p>
                    </text:list-item>
                    <text:list-item text:style-override="id1-3-2-2-8-2-3-3-2">
                      <text:number>b)</text:number>
                      <text:p text:style-name="al">naar verwachting het te verhalen bedrag de door de rechtbank te maken kosten ingevolge de procedure die geldt voor personen “verdwenen onbekend waarheen” (VOW) niet te boven gaat.</text:p>
                      <text:p text:style-name="al"/>
                    </text:list-item>
                  </text:list>
                </text:list-item>
              </text:list>
            </text:section>
            <text:p text:style-name="hoofdstuk_bottom"/>
          </text:section>
          <text:section text:name="hoofdstuk_id1-3-2-2-9" text:style-name="hoofdstuk">
            <text:p text:style-name="artikel_kop_titel"><text:span text:style-name="label">Hoofdstuk</text:span> <text:span text:style-name="nr">9.Heronderzoek</text:span> </text:p>
            <text:section text:name="artikel_id1-3-2-2-9-2" text:style-name="artikel">
              <text:p text:style-name="artikel_kop_titel"><text:span text:style-name="artikel_kop_label">Artikel</text:span> <text:span text:style-name="artikel_kop_nr">15.</text:span> Onderzoek naar draagkracht</text:p>
              <text:p text:style-name="al">Tenminste één keer per 36 maanden, of indien nodig eerder, verricht het college onderzoek naar de draagkracht voor het voldoen van een verhaalsbijdrage. Indien gewijzigde omstandigheden daartoe aanleiding geven wordt als gevolg van dit onderzoek de betalingsverplichting gewijzigd vastgesteld. Er wordt niet overgegaan tot het gewijzigd vaststellen van een betalingsverplichting indien de draagkracht ten opzichte van de eerdere vaststelling met minder dan met 45,00 per maand is toegenomen of met minder dan € 5,00 per maand afgenomen.</text:p>
              <text:p text:style-name="al"/>
            </text:section>
            <text:p text:style-name="hoofdstuk_bottom"/>
          </text:section>
          <text:section text:name="hoofdstuk_id1-3-2-2-10" text:style-name="hoofdstuk">
            <text:p text:style-name="hoofdstuk_kop"><text:span text:style-name="label">Hoofdstuk</text:span> <text:span text:style-name="nr">10.</text:span> Invordering</text:p>
            <text:section text:name="artikel_id1-3-2-2-10-2" text:style-name="artikel">
              <text:p text:style-name="artikel_kop_titel"><text:span text:style-name="artikel_kop_label">Artikel</text:span> <text:span text:style-name="artikel_kop_nr">16.Beslaglegging</text:span> </text:p>
              <text:list text:style-name="id1-3-2-2-10-2-2">
                <text:list-item text:style-override="id1-3-2-2-10-2-2-1">
                  <text:number>1.</text:number>
                  <text:p text:style-name="al">Indien degene aan wie de verhaalsbijdrage is opgelegd zijn betalingsverplichting(en) na verzending van een laatste betalingsverzoek, zo nodig middels een dwangbevel, niet (voldoende) nakomt wordt overgegaan tot invorderingsmaatregelen.</text:p>
                </text:list-item>
                <text:list-item text:style-override="id1-3-2-2-10-2-2-2">
                  <text:number>2.</text:number>
                  <text:p text:style-name="al">Invorderingsmaatregelen vinden in de volgende volgorde plaats:</text:p>
                </text:list-item>
              </text:list>
              <text:p text:style-name="al">a) Vereenvoudigd derdenbeslag;</text:p>
              <text:p text:style-name="al">b) Indien dit niet mogelijk blijkt te zijn wordt overgegaan tot executoriaal beslag middels een deurwaarder.</text:p>
              <text:p text:style-name="al">3.De invorderingsmaatregelen vinden als volgt plaats:</text:p>
              <text:p text:style-name="al">a) Bij verhaalsbesluiten van voor 1 juli 2009: Overeenkomstig de artikelen 475c t/m 475e van het Wetboek van Burgerlijke Rechtsvordering;</text:p>
              <text:p text:style-name="al">b) Bij verhaalsbesluiten van op of na 1 juli 2009 tot 1 januari 2015: Overeenkomstig artikel 62i WWB, welke verwijst naar artikel 60 lid 1 en lid 4 t/m 6 WWB (per 1 januari 2013 naar artikel 60 lid 1 en lid 5 t/m 7 WWB);</text:p>
              <text:p text:style-name="al">c) Bij verhaalsbesluiten van op of na 1 januari 2015: Overeenkomstig artikel 62i Participatiewet, welke verwijst naar artikel 60 lid 1 en lid 5 t/m 7 Participatiewet.</text:p>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7.</text:span> Kosten</text:p>
              <text:p text:style-name="al">Indien moet worden overgegaan tot beslaglegging als bedoeld in artikel 16, dan wordt de vordering verhoogd met incassokosten en de wettelijke rente. Voor de berekening van de hoogte van deze kosten wordt gebruik gemaakt van het besluit buitengerechtelijke kosten, houdende nadere regels inzake buitengerechtelijke kosten bij tenuitvoerlegging van dwangbevelen.</text:p>
            </text:section>
            <text:section text:name="artikel_id1-3-2-2-11-3" text:style-name="artikel">
              <text:p text:style-name="artikel_kop_titel"><text:span text:style-name="artikel_kop_label">Artikel</text:span> <text:span text:style-name="artikel_kop_nr">18.</text:span> Aflossing achterstand verschuldigde verhaalsbijdrage</text:p>
              <text:list text:style-name="id1-3-2-2-11-3-2">
                <text:list-item text:style-override="id1-3-2-2-11-3-2">
                  <text:number>a.</text:number>
                  <text:p text:style-name="al">Voor de berekening van de aflossingscapaciteit van een onderhoudsplichtige wordt gebruik gemaakt van de berekeningsmethode voor aflossingsbedragen bij terugvordering van bijstandsuitkeringen.</text:p>
                </text:list-item>
                <text:list-item text:style-override="id1-3-2-2-11-3-3">
                  <text:number>b.</text:number>
                  <text:p text:style-name="al">Indien de aflossing binnen 2 jaar kan plaatsvinden zal een berekening van de aflossingscapaciteit achterwege blijven.</text:p>
                </text:list-item>
              </text:list>
            </text:section>
            <text:section text:name="artikel_id1-3-2-2-11-4" text:style-name="artikel">
              <text:p text:style-name="artikel_kop_titel"><text:span text:style-name="artikel_kop_label">Artikel</text:span> <text:span text:style-name="artikel_kop_nr">19.</text:span> Inwerkingtreding</text:p>
              <text:p text:style-name="al">Deze beleidsregels treden in werking de eerste dag na bekendmaking en werken terug tot 1 januari 2015.</text:p>
            </text:section>
            <text:section text:name="artikel_id1-3-2-2-11-5" text:style-name="artikel">
              <text:p text:style-name="artikel_kop_titel"><text:span text:style-name="artikel_kop_label">Artikel</text:span> <text:span text:style-name="artikel_kop_nr">20.</text:span> Citeertitel</text:p>
              <text:p text:style-name="al">Deze beleidsregels kunnen worden aangehaald als “Beleidsregels verhaal Participatiewet gemeente Langedijk 2015”.</text:p>
              <text:p text:style-name="al"/>
              <text:p text:style-name="al"/>
              <text:p text:style-name="al"/>
              <text:p text:style-name="al"/>
              <text:p text:style-name="al"/>
            </text:section>
            <text:p text:style-name="hoofdstuk_bottom"/>
          </text:section>
        </text:section>
        <text:section text:name="nota-toelichting_id1-3-2-3" text:style-name="nota-toelichting">
          <text:p text:style-name="kop_level0">Toelichting Beleidsregels verhaal Participatiewet 2015</text:p>
          <text:p text:style-name="al">Het betreft hier beleidsregels om vast te stellen dat de gemeente gebruik maakt van de in de Wet werk en bijstand genoemde mogelijkheid kosten van bijstand te verhalen.</text:p>
          <text:p text:style-name="al"/>
          <text:section text:name="divisie_id1-3-2-3-4" text:style-name="divisie">
            <text:p text:style-name="kop_level1">Artikelsgewijze toelichting </text:p>
          </text:section>
          <text:section text:name="divisie_id1-3-2-3-5" text:style-name="divisie">
            <text:p text:style-name="kop_level1">Hoofdstuk 1. Algemene bepalingen</text:p>
          </text:section>
          <text:section text:name="divisie_id1-3-2-3-6" text:style-name="divisie">
            <text:p text:style-name="kop_level1">Artikel 1. Begripsbepalingen</text:p>
            <text:p text:style-name="al">Dit artikel bevat begrippen en geeft afkortingen weer van de wetten die in de beleidsregels worden genoemd. </text:p>
          </text:section>
          <text:section text:name="divisie_id1-3-2-3-7" text:style-name="divisie">
            <text:p text:style-name="kop_level1">Artikel 2. Verhaal van bijstand</text:p>
            <text:p text:style-name="al">Lid 1 sub a t/m c</text:p>
            <text:p text:style-name="al">Hier worden de verhaalsmogelijkheden op de (ex)echtgenoot/(ex)echtgenote (en daarmee gelijkgesteld de geregistreerd partner) bedoeld t.a.v. zijn onderhoudsplicht jegens zijn (ex) echtgenoot/(ex)echtgenote en/of minderjarige kinderen. </text:p>
            <text:p text:style-name="al">Ten aanzien van de (ex-)echtgenote(n)(s) is niet van belang of een echtscheiding al dan niet heeft plaatsgevonden. Ook wanneer het huwelijk nog in stand is, kan bijstand worden verhaald. Er is dan sprake van een ontbrekend gezinsverband (verlating). Overigens geldt daarbij nog de wettelijke verplichting, dat echtgenoten voor elkaar moeten zorgen (artikel 1:81 BW e.v.). Wanneer de echtscheiding heeft plaatsgevonden, d.w.z. is ingeschreven in de Registers van de Burgerlijke Stand, dan wordt verder verhaald op grond van sub b. Deze beide bepalingen zijn eveneens van toepassing op verhaal ten behoeve van minderjarige kinderen in het gezin van de bijstandsgerechtigde.</text:p>
            <text:p text:style-name="al">De te verhalen bijstand betreft hierbij uitsluitend de algemene bijstand. Bijzondere bijstand en leenbijstand wordt dus niet op de onderhoudsplichtige verhaald.</text:p>
            <text:p text:style-name="al">Lid 1 sub d</text:p>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Participatiewet. Verder wordt rekening gehouden met het vrij te laten vermogen, dat voor de aanvrager van toepassing is. Het meerdere boven het vrij te laten vermogen komt voor verhaal in aanmerking.</text:p>
            <text:p text:style-name="al">Lid 1 sub e</text:p>
            <text:p text:style-name="al">Bijstandsvorderingen komen niet automatisch te vervallen bij het overlijden van de belanghebbende. Wanneer de belanghebbende een nalatenschap achterlaat, dienen de vorderingen te worden verhaald op deze nalatenschap. Een tweetal vorderingen wordt niet verhaald bij overlijden. </text:p>
            <text:p text:style-name="al">Dit zijn vorderingen vanwege niet (geheel) verrekende voorschotten en vorderingen op mede-aansprakelijke partners. </text:p>
          </text:section>
          <text:section text:name="divisie_id1-3-2-3-8" text:style-name="divisie">
            <text:p text:style-name="kop_level1">Artikel 3. Nihilbeding</text:p>
            <text:p text:style-name="al">Dit artikel behoeft geen nadere toelichting.</text:p>
            <text:p text:style-name="al"/>
          </text:section>
          <text:section text:name="divisie_id1-3-2-3-9" text:style-name="divisie">
            <text:p text:style-name="kop_level1">Hoofdstuk 2. Limitering</text:p>
          </text:section>
          <text:section text:name="divisie_id1-3-2-3-10" text:style-name="divisie">
            <text:p text:style-name="kop_level1">Artikel 4. Beperking van toepassing van verhaal geschiedt op 3 gronden</text:p>
            <text:p text:style-name="al">Hierbij wordt benadrukt dat de uitkering uitsluitend wordt verhaald in de in artikel 2 vastgelegde gevallen. Ten aanzien van het derde lid geldt het volgende: Om kosten van bijstand na echtscheiding ten behoeve van de ex-echtgenoot te kunnen verhalen op de andere ex-echtgenoot, moet er sprake zijn van een causaal verband tussen de echtscheiding en de bijstandsbehoefte. Bij de duurzaam gescheiden levende echtgenoot is dat niet aan de orde, omdat er sprake is van onderhoudsplicht op grond van het nog bestaande huwelijk. De bijstandsbehoefte hoeft, anders gezegd, als de partners nog gehuwd zijn maar duurzaam gescheiden leven, niet rechtstreeks voort te vloeien uit het verbroken gezinsverband. Als een van de duurzaam gescheiden echtgenoten bijvoorbeeld afhankelijk wordt van de bijstand omdat hij de maximale WW-termijn heeft doorlopen, kan niet worden gezegd dat er een verband is tussen de verlating en de bijstandsafhankelijkheid. Omdat de echtelieden echter nog steeds zijn gehuwd, staat het ontbreken van de causaliteit niet aan verhaal in de weg. Niettemin zou het ontbreken van een dergelijk causaal verband wel een reden kunnen zijn om van de bevoegdheid de bijstand te verhalen geen gebruik te maken. </text:p>
            <text:p text:style-name="al"/>
          </text:section>
          <text:section text:name="divisie_id1-3-2-3-11" text:style-name="divisie">
            <text:p text:style-name="kop_level1">Hoofdstuk 3. Geheel of gedeeltelijk afzien van het nemen van een verhaalsbesluit</text:p>
          </text:section>
          <text:section text:name="divisie_id1-3-2-3-12" text:style-name="divisie">
            <text:p text:style-name="kop_level1">Artikel 5. Afzien van het nemen van een verhaalsbesluit</text:p>
            <text:p text:style-name="al">Op grond van een dringende reden kan tijdelijk worden afgezien van verhaal. Een dringende reden kan zowel van de zijde van de onderhoudsgerechtigde als van de onderhoudsplichtige worden gesteld. In het algemeen heeft het begrip betrekking op het gedrag van één van de partners richting de ander. In veel gevallen betreft het geweld binnen de relatie, maar het kan ook betrekking hebben op bijvoorbeeld een lastercampagne na de verlating of wanneer het gedrag van de onderhoudsgerechtigde in de richting van de onderhoudsplichtige zodanig is, dat het niet te rechtvaardigen is om een onderhoudsbijdrage van een onderhoudsplichtige te verlangen.</text:p>
            <text:p text:style-name="al"/>
          </text:section>
          <text:section text:name="divisie_id1-3-2-3-13" text:style-name="divisie">
            <text:p text:style-name="kop_level1">Hoofdstuk 4. Schuldenproblematiek</text:p>
          </text:section>
          <text:section text:name="divisie_id1-3-2-3-14" text:style-name="divisie">
            <text:p text:style-name="kop_level1">Artikel 6. Kwijtschelding wegens schuldenproblematiek</text:p>
            <text:p text:style-name="al">Voor deze beleidsregel geldt in het bijzonder, dat het hierbij gaat om verhaalsbijdragen, die op het moment van het besluit tot kwijtschelding opeisbaar zijn. Daarbij behoort er sprake te zijn van een schuldregeling. Deze schuldregeling dient te worden uitgevoerd door een erkende schuldhulpverlener. Hieronder verstaan we een schuldhulpverlener die is aangesloten bij een branchevereniging. </text:p>
          </text:section>
          <text:section text:name="divisie_id1-3-2-3-15" text:style-name="divisie">
            <text:p text:style-name="kop_level1">Artikel 7. Inwerkingtreding van het besluit tot afzien van verhaal wegens schuldenproblematiek</text:p>
            <text:p text:style-name="al">Dit artikel behoeft geen nadere toelichting.</text:p>
          </text:section>
          <text:section text:name="divisie_id1-3-2-3-16" text:style-name="divisie">
            <text:p text:style-name="kop_level1">Artikel 8. Intrekking van het besluit tot afzien van verhaal wegens schuldenproblematiek</text:p>
            <text:p text:style-name="al">Van belanghebbende wordt verwacht dat hij meewerkt aan een schuldregeling. Indien dat niet of onvoldoende het geval is, kan in een aantal situaties het besluit tot het afzien van verhaal wegens schuldenproblematiek worden ingetrokken.</text:p>
            <text:p text:style-name="al"/>
          </text:section>
          <text:section text:name="divisie_id1-3-2-3-17" text:style-name="divisie">
            <text:p text:style-name="kop_level1">Hoofdstuk 5. Beoordeling mate van onderhoudsplicht</text:p>
          </text:section>
          <text:section text:name="divisie_id1-3-2-3-18" text:style-name="divisie">
            <text:p text:style-name="kop_level1">Artikel 9. Beoordeling onderhoudsplicht</text:p>
            <text:p text:style-name="al">Het betreft hier de uitvoering van de zogeheten trema-normen. Dit zijn de normen die door de rechtbank worden gehanteerd bij de vaststelling van de alimentatie die voorzien in zowel een zgn. netto- als een brutoberekening (Rapport alimentatienormen van de Nederlandse Vereniging voor Rechtspraak oftewel Tremanormen). </text:p>
          </text:section>
          <text:section text:name="divisie_id1-3-2-3-19" text:style-name="divisie">
            <text:p text:style-name="kop_level1">Artikel 10. Ingangsdatum verhaal</text:p>
            <text:p text:style-name="al">Dit artikel behoeft geen nadere toelichting.</text:p>
            <text:p text:style-name="al"/>
          </text:section>
          <text:section text:name="divisie_id1-3-2-3-20" text:style-name="divisie">
            <text:p text:style-name="kop_level1">Hoofdstuk 6. Verhalen van rechterlijke uitspraak betreffende levensonderhoud</text:p>
          </text:section>
          <text:section text:name="divisie_id1-3-2-3-21" text:style-name="divisie">
            <text:p text:style-name="kop_level1">Artikel 11. Verhaal op grond van een rechterlijke uitspraak</text:p>
            <text:p text:style-name="al">Dit artikel behoeft geen nadere toelichting.</text:p>
          </text:section>
          <text:section text:name="divisie_id1-3-2-3-22" text:style-name="divisie">
            <text:p text:style-name="kop_level1">Artikel 12. Wijziging door de rechter vastgestelde onderhoudsbijdrage</text:p>
            <text:p text:style-name="al">Dit artikel behoeft geen nadere toelichting.</text:p>
            <text:p text:style-name="al"/>
          </text:section>
          <text:section text:name="divisie_id1-3-2-3-23" text:style-name="divisie">
            <text:p text:style-name="kop_level1">Hoofdstuk 7. Het verhaalsbesluit</text:p>
          </text:section>
          <text:section text:name="divisie_id1-3-2-3-24" text:style-name="divisie">
            <text:p text:style-name="kop_level1">Artikel 13. Het verhaalsbesluit</text:p>
            <text:p text:style-name="al">Dit artikel behoeft geen nadere toelichting.</text:p>
            <text:p text:style-name="al"/>
          </text:section>
          <text:section text:name="divisie_id1-3-2-3-25" text:style-name="divisie">
            <text:p text:style-name="kop_level1">Hoofdstuk 8. Verhaal in rechte</text:p>
          </text:section>
          <text:section text:name="divisie_id1-3-2-3-26" text:style-name="divisie">
            <text:p text:style-name="kop_level1">Artikel 14. Verhaal in rechte</text:p>
            <text:p text:style-name="al">Indien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600,- bedraagt. De tijd en energie (kosten) wegen dan niet meer op tegen de baten. Daarnaast is, conform de afspraken met de rechtbank, opgenomen dat verhaal in rechte achterwege blijft als het te verhalen bedrag lager is dan de door de rechtbank te maken kosten in geval er verhaald wordt op een persoon met een onbekende woon- of verblijfplaats. De kosten van de procedure wegen in die gevallen niet op tegen de eventuele opbrengst.</text:p>
            <text:p text:style-name="al"/>
          </text:section>
          <text:section text:name="divisie_id1-3-2-3-27" text:style-name="divisie">
            <text:p text:style-name="kop_level1">Hoofdstuk 9. Heronderzoek</text:p>
          </text:section>
          <text:section text:name="divisie_id1-3-2-3-28" text:style-name="divisie">
            <text:p text:style-name="kop_level1">Artikel 15. Onderzoek naar draagkracht</text:p>
            <text:p text:style-name="al">Dit artikel behoeft geen nadere toelichting.</text:p>
            <text:p text:style-name="al"/>
          </text:section>
          <text:section text:name="divisie_id1-3-2-3-29" text:style-name="divisie">
            <text:p text:style-name="kop_level1">Hoofdstuk 10. Invordering</text:p>
          </text:section>
          <text:section text:name="divisie_id1-3-2-3-30" text:style-name="divisie">
            <text:p text:style-name="kop_level1">Artikel 16. Beslaglegging</text:p>
            <text:p text:style-name="al">Dit artikel behoeft geen nadere toelichting.</text:p>
            <text:p text:style-name="al"/>
          </text:section>
          <text:section text:name="divisie_id1-3-2-3-31" text:style-name="divisie">
            <text:p text:style-name="kop_level1">Hoofdstuk 11. Overige bepalingen</text:p>
          </text:section>
          <text:section text:name="divisie_id1-3-2-3-32" text:style-name="divisie">
            <text:p text:style-name="kop_level1">Artikel 17. Kosten</text:p>
            <text:p text:style-name="al">Dit artikel behoeft geen nadere toelichting.</text:p>
          </text:section>
          <text:section text:name="divisie_id1-3-2-3-33" text:style-name="divisie">
            <text:p text:style-name="kop_level1">Artikel 18. Aflossing achterstand verschuldigde verhaalsbijdrage</text:p>
            <text:p text:style-name="al">Dit artikel behoeft geen nadere toelichting.</text:p>
          </text:section>
          <text:section text:name="divisie_id1-3-2-3-34" text:style-name="divisie">
            <text:p text:style-name="kop_level1">Artikel 19. Inwerkingtreding</text:p>
            <text:p text:style-name="al">Dit artikel behoeft geen nadere toelichting.</text:p>
          </text:section>
          <text:section text:name="divisie_id1-3-2-3-35" text:style-name="divisie">
            <text:p text:style-name="kop_level1">Artikel 20.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8571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1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1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haal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11</meta:user-defined>
    <meta:user-defined meta:name="OVERHEIDop.GmbID/DC.identifier">gmb-2015-85711</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