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chimmelpennincklaan, vanwege aanleg fietspa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immelpennincklaan, vanwege aanleg fietspad</text:p>
            <text:p text:style-name="common-al">Voor: 10 lindes, 15 haagbeuken en 1 berk, datum besluit 1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70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0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0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chimmelpennincklaan, vanwege aanleg fiet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703</meta:user-defined>
    <meta:user-defined meta:name="OVERHEIDop.GmbID/DC.identifier">gmb-2015-8570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GX 50</meta:user-defined>
    <meta:user-defined meta:name="OVERHEIDop.woonplaats">Winterswijk</meta:user-defined>
    <meta:user-defined meta:name="OVERHEIDop.straatnaam">Schimmelpenninck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93 444584</meta:user-defined>
    <meta:user-defined meta:name="OVERHEIDop.versieInformatie"/>
  </office:meta>
</office:document-meta>
</file>