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St. Lambertusweg 61 te Gemo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50201 </text:p>
            <text:p text:style-name="common-al">Aangevraagd 8 september 2015</text:p>
            <text:p text:style-name="common-al">Omschrijving : het realiseren van een dakopbouw op de bestaande keuken</text:p>
            <text:p text:style-name="common-al">Reguliere procedure voor de activiteit bouwen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de Frontoffice van de afdeling Vergunningen, Toezicht en Handhaving.</text:p>
            <text:p text:style-name="common-al">Telefoonnummer (073) 55 31 150 of e-mail: gemeente@Sint-Michielsgestel.nl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
                      Nr. 85701</text:span><text:line-break/><text:date style:data-style-name="dag" text:fixed="true" text:date-value="2015-09-21"/><text:line-break/><text:date style:data-style-name="jaar" text:fixed="true" text:date-value="2015-09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5701</text:span><text:date style:data-style-name="nicedate" text:fixed="true" text:date-value="2015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5701</text:span><text:date style:data-style-name="nicedate" text:fixed="true" text:date-value="2015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St. Lambertusweg 61 te Gemon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1</meta:user-defined>
    <meta:user-defined meta:name="OVERHEIDop.publicationIssue">85701</meta:user-defined>
    <meta:user-defined meta:name="OVERHEIDop.GmbID/DC.identifier">gmb-2015-85701</meta:user-defined>
    <meta:user-defined meta:name="OVERHEID.Gemeente/DC.creator">Sint-Michielsgest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91AE 61</meta:user-defined>
    <meta:user-defined meta:name="OVERHEIDop.woonplaats">Gemonde</meta:user-defined>
    <meta:user-defined meta:name="OVERHEIDop.straatnaam">Boomstraat</meta:user-defined>
    <meta:user-defined meta:name="OVERHEID.Gemeente/OVERHEID.authority">Sint-Michielsgestel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xs:date/OVERHEIDop.startdatum">2015-09-21</meta:user-defined>
    <meta:user-defined meta:name="xs:date/OVERHEIDop.einddatum">2015-11-02</meta:user-defined>
    <meta:user-defined meta:name="OVERHEID.EPSG28992/DC.spatial">152636 403153</meta:user-defined>
    <meta:user-defined meta:name="OVERHEIDop.versieInformatie"/>
  </office:meta>
</office:document-meta>
</file>