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lneweg (parkeerplaats Wijthmenerplas), NK 50 cc wegrac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alneweg (parkeerplaats Wijthmenerplas)</text:span>
            <text:span text:style-name="nadrukvet"/>
            <text:span text:style-name="nadrukvet"> – </text:span>een afwijking van het bestemmingsplan voor het houden van het evenement NK 50cc wegraces, verzonden op 15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69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neweg (parkeerplaats Wijthmenerplas), NK 50 cc wegrac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97</meta:user-defined>
    <meta:user-defined meta:name="OVERHEIDop.GmbID/DC.identifier">gmb-2015-85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