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osperceel achter Dwarsweg 23, kadastraal sectie C, nummer 354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osperceel achter Dwarsweg 23, kadastraal sectie C, nummer 3548</text:p>
            <text:p text:style-name="common-al">Voor: 25 are fijnsparren, deel uitmakend van en gelegen midden in een groter bosperceel, datum besluit 10 sept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569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9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9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osperceel achter Dwarsweg 23, kadastraal sectie C, nummer 35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5696</meta:user-defined>
    <meta:user-defined meta:name="OVERHEIDop.GmbID/DC.identifier">gmb-2015-8569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6CR 23</meta:user-defined>
    <meta:user-defined meta:name="OVERHEIDop.woonplaats">Winterswijk Ratum</meta:user-defined>
    <meta:user-defined meta:name="OVERHEIDop.straatnaam">Dwa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3122 445670</meta:user-defined>
    <meta:user-defined meta:name="OVERHEIDop.versieInformatie"/>
  </office:meta>
</office:document-meta>
</file>