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Pos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692 86 30. </text:p>
            <text:p text:style-name="common-al">Openingstijden: op afspraak via <text:a xlink:href="http://www.bussum.nl" xlink:type="simple">www.bussum.nl</text:a>  tussen 08.30 – 12.30 uur.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Aanvragen omgevingsvergunningen: </text:span>
            </text:span>
          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Poststraat 9</text:span>
            <text:span text:style-name="nadrukvet">, 1401 EX</text:span>
          </text:p>
            <text:p text:style-name="common-al">Plaatsen dakkapel dakvlak voorgevel woning. </text:p>
            <text:p text:style-name="common-al">
            <text:span text:style-name="nadrukvet"/>
          </text:p>
            <text:p text:style-name="common-al">
            <text:span text:style-name="nadrukvet">Inzage:</text:span>
          </text:p>
            <text:list text:style-name="id1-3-2-1-1-11">
              <text:list-item text:style-override="id1-3-2-1-1-11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11-2">
                <text:number>2.</text:number>
                <text:p text:style-name="al">De agenda voor de Commissie Ruimtelijke Kwaliteit (CRK)  kunt u vinden op de gemeentelijke website <text:a xlink:href="http://www.bussum.nl" xlink:type="simple">www.bussum.nl</text:a>. De definitieve agenda van de CRK treft u 24 uur voorafgaand aan de vergadering aan. Tot die tijd kan de agenda door ons aangepast worden. 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17 september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85695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9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9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ost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95</meta:user-defined>
    <meta:user-defined meta:name="OVERHEIDop.GmbID/DC.identifier">gmb-2015-85695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1EX 9a</meta:user-defined>
    <meta:user-defined meta:name="OVERHEIDop.woonplaats">Bussum</meta:user-defined>
    <meta:user-defined meta:name="OVERHEIDop.straatnaam">Poststraat</meta:user-defined>
    <meta:user-defined meta:name="OVERHEID.Gemeente/OVERHEID.authority">Bussum</meta:user-defined>
    <meta:user-defined meta:name="OVERHEIDgvop.Informatietype/DC.type">Beschikkingen | aanvraag</meta:user-defined>
    <meta:user-defined meta:name="OVERHEID.Gemeente/DCTERMS.publisher">Bussum</meta:user-defined>
    <meta:user-defined meta:name="OVERHEID.EPSG28992/DC.spatial">140008 476281</meta:user-defined>
    <meta:user-defined meta:name="OVERHEIDop.versieInformatie"/>
  </office:meta>
</office:document-meta>
</file>