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Meer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 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Meerweg 54</text:span>
            <text:span text:style-name="nadrukvet">, 1405 BH</text:span>
          </text:p>
            <text:p text:style-name="common-al">Kappen drie coniferen en twee Douglas naaldbomen achtertuin woning. 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3">
              <text:list-item text:style-override="id1-3-2-1-1-13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3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7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568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88</meta:user-defined>
    <meta:user-defined meta:name="OVERHEIDop.GmbID/DC.identifier">gmb-2015-85688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5BH 54</meta:user-defined>
    <meta:user-defined meta:name="OVERHEIDop.woonplaats">Bussum</meta:user-defined>
    <meta:user-defined meta:name="OVERHEIDop.straatnaam">Meerweg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654 476776</meta:user-defined>
    <meta:user-defined meta:name="OVERHEIDop.versieInformatie"/>
  </office:meta>
</office:document-meta>
</file>