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edij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Koedijklaan 7</text:span>
            <text:span text:style-name="nadrukvet">, 1406 KW</text:span>
          </text:p>
            <text:p text:style-name="common-al">Kappen een larix en drie sparren voortuin woning. 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7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568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dijk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84</meta:user-defined>
    <meta:user-defined meta:name="OVERHEIDop.GmbID/DC.identifier">gmb-2015-85684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6KW 7</meta:user-defined>
    <meta:user-defined meta:name="OVERHEIDop.woonplaats">Bussum</meta:user-defined>
    <meta:user-defined meta:name="OVERHEIDop.straatnaam">Koedijk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776 475958</meta:user-defined>
    <meta:user-defined meta:name="OVERHEIDop.versieInformatie"/>
  </office:meta>
</office:document-meta>
</file>