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chikking omgevingsvergunning (uitgebreide procedure), Jan Plezierweg 2, 1118 BB Schiphol, citizenM Schiphol Properties B.V., het brandveilig gebruiken van het citizenM hotel, 17-09-2015, zaak 716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568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8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8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(uitgebreide procedure), Jan Plezierweg 2, 1118 BB Schiphol, citizenM Schiphol Properties B.V., het brandveilig gebruiken van het citizenM hotel, 17-09-2015, zaak 716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83</meta:user-defined>
    <meta:user-defined meta:name="OVERHEIDop.GmbID/DC.identifier">gmb-2015-8568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8BB 2</meta:user-defined>
    <meta:user-defined meta:name="OVERHEIDop.woonplaats">Schiphol</meta:user-defined>
    <meta:user-defined meta:name="OVERHEIDop.straatnaam">Jan Plezi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988 480382</meta:user-defined>
    <meta:user-defined meta:name="OVERHEIDop.versieInformatie"/>
  </office:meta>
</office:document-meta>
</file>