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arkt 5 en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arkt 5 en 9</text:p>
            <text:p text:style-name="common-al">Voor: doorbraak tussen 2 panden, datum besluit 11-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568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8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8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arkt 5 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682</meta:user-defined>
    <meta:user-defined meta:name="OVERHEIDop.GmbID/DC.identifier">gmb-2015-8568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A 5</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71 443440</meta:user-defined>
    <meta:user-defined meta:name="OVERHEIDop.versieInformatie"/>
  </office:meta>
</office:document-meta>
</file>