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herbouwen van een recreatiewoning met schuur - Hoekstuk 8 op Kaag - W20150124</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15</text:p>
            <text:p text:style-name="common-al"/>
            <text:p text:style-name="common-al">Activiteit(en): bouwen,  slop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567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7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7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herbouwen van een recreatiewoning met schuur - Hoekstuk 8 op Kaag - W20150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673</meta:user-defined>
    <meta:user-defined meta:name="OVERHEIDop.GmbID/DC.identifier">gmb-2015-8567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8</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74 469168</meta:user-defined>
    <meta:user-defined meta:name="OVERHEIDop.versieInformatie"/>
  </office:meta>
</office:document-meta>
</file>