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abij Zesstedenweg 79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bij Zesstedenweg 79 te Grootebroek</text:p>
            <text:p text:style-name="common-al">Voor: het renoveren van de Hogesluisslootbrug</text:p>
            <text:p text:style-name="common-al">Datum ontvangst: 21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567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bij Zesstedenweg 7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567</meta:user-defined>
    <meta:user-defined meta:name="OVERHEIDop.GmbID/DC.identifier">gmb-2015-856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rootebroek</meta:user-defined>
    <meta:user-defined meta:name="OVERHEIDop.straatnaam">Rietzanger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288 523315</meta:user-defined>
    <meta:user-defined meta:name="OVERHEIDop.versieInformatie"/>
  </office:meta>
</office:document-meta>
</file>