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wilg op de locatie Hoep nabij nummer 69, 1741 M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62</text:p>
            <text:p text:style-name="last-al">Ingekomen: 14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6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6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wilg op de locatie Hoep nabij nummer 69, 1741 M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69</meta:user-defined>
    <meta:user-defined meta:name="OVERHEIDop.GmbID/DC.identifier">gmb-2015-8566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MB 69</meta:user-defined>
    <meta:user-defined meta:name="OVERHEIDop.woonplaats">Schagen</meta:user-defined>
    <meta:user-defined meta:name="OVERHEIDop.straatnaam">Hoe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075 533502</meta:user-defined>
    <meta:user-defined meta:name="OVERHEIDop.versieInformatie"/>
  </office:meta>
</office:document-meta>
</file>