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populieren op de locatie Gruttolaan nabij nummer 117, 1742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1</text:p>
            <text:p text:style-name="last-al">Ingekomen: 1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6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populieren op de locatie Gruttolaan nabij nummer 117, 1742 B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68</meta:user-defined>
    <meta:user-defined meta:name="OVERHEIDop.GmbID/DC.identifier">gmb-2015-8566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BS 117</meta:user-defined>
    <meta:user-defined meta:name="OVERHEIDop.woonplaats">Schagen</meta:user-defined>
    <meta:user-defined meta:name="OVERHEIDop.straatnaam">Grutto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980 533203</meta:user-defined>
    <meta:user-defined meta:name="OVERHEIDop.versieInformatie"/>
  </office:meta>
</office:document-meta>
</file>