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aliseren van een trimsalon op de locatie Valkkogerdijk 4, 1742 H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56</text:p>
            <text:p text:style-name="last-al">Ingekomen: 1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5661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6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6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trimsalon op de locatie Valkkogerdijk 4, 1742 H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61</meta:user-defined>
    <meta:user-defined meta:name="OVERHEIDop.GmbID/DC.identifier">gmb-2015-8566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HD 4</meta:user-defined>
    <meta:user-defined meta:name="OVERHEIDop.woonplaats">Schagen</meta:user-defined>
    <meta:user-defined meta:name="OVERHEIDop.straatnaam">Valkkoger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063 532291</meta:user-defined>
    <meta:user-defined meta:name="OVERHEIDop.versieInformatie"/>
  </office:meta>
</office:document-meta>
</file>