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intrekking omgevingsvergunning Dortherweg 36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onbekende verblijfplaats van de aanvrager maken burgemeester en wethouders bekend dat zij voornemens zijn om onderstaande omgevingsvergunning in te trekken.</text:p>
            <text:p text:style-name="common-al">Dortherweg 36 Kring van Dorth, het oprichten van een tweede bedrijfswoning, nr. 2015-006806, 15 september 2015.</text:p>
            <text:p text:style-name="tussenkopcur">Meer informatie</text:p>
            <text:p text:style-name="last-al">Voor meer informatie kunt u gedurende 14 dagen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565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intrekking omgevingsvergunning Dortherweg 36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657</meta:user-defined>
    <meta:user-defined meta:name="OVERHEIDop.GmbID/DC.identifier">gmb-2015-8565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6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T 36</meta:user-defined>
    <meta:user-defined meta:name="OVERHEIDop.woonplaats">Kring van Dorth</meta:user-defined>
    <meta:user-defined meta:name="OVERHEIDop.straatnaam">Dorth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5119 470942</meta:user-defined>
    <meta:user-defined meta:name="OVERHEIDop.versieInformatie"/>
  </office:meta>
</office:document-meta>
</file>