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het dak en het plaatsen van zonnepanelen op de locatie Parallelweg 12 en 13, 1753 EE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54</text:p>
            <text:p text:style-name="last-al">Ingekomen: 13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565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het dak en het plaatsen van zonnepanelen op de locatie Parallelweg 12 en 13, 1753 EE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56</meta:user-defined>
    <meta:user-defined meta:name="OVERHEIDop.GmbID/DC.identifier">gmb-2015-8565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EE 12</meta:user-defined>
    <meta:user-defined meta:name="OVERHEIDop.woonplaats">Sint Maartensvlotbrug</meta:user-defined>
    <meta:user-defined meta:name="OVERHEIDop.straatnaam">Parallel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452 532157</meta:user-defined>
    <meta:user-defined meta:name="OVERHEIDop.versieInformatie"/>
  </office:meta>
</office:document-meta>
</file>