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verbouwen van Strandpaviljoen De Toko op de locatie Strandslag Callantsoog 1, 1759 SB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5-0353</text:p>
            <text:p text:style-name="last-al">Ingekomen: 11 september 201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
                      Nr. 85653</text:span><text:line-break/><text:date style:data-style-name="dag" text:fixed="true" text:date-value="2015-09-17"/><text:line-break/><text:date style:data-style-name="jaar" text:fixed="true" text:date-value="2015-09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653</text:span><text:date style:data-style-name="nicedate" text:fixed="true" text:date-value="201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653</text:span><text:date style:data-style-name="nicedate" text:fixed="true" text:date-value="201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verbouwen van Strandpaviljoen De Toko op de locatie Strandslag Callantsoog 1, 1759 SB in Callantsoo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7</meta:user-defined>
    <meta:user-defined meta:name="OVERHEIDop.publicationIssue">85653</meta:user-defined>
    <meta:user-defined meta:name="OVERHEIDop.GmbID/DC.identifier">gmb-2015-85653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59</meta:user-defined>
    <meta:user-defined meta:name="OVERHEIDop.woonplaats">Callantsoog</meta:user-defined>
    <meta:user-defined meta:name="OVERHEIDop.straatnaam">Strandslag Callantsoog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08037 538854</meta:user-defined>
    <meta:user-defined meta:name="OVERHEIDop.versieInformatie"/>
  </office:meta>
</office:document-meta>
</file>