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oprichten van een 2 onder 1 kapwoning op de locatie Dorpsstraat 16 en 16a, 1746 AC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52</text:p>
            <text:p text:style-name="last-al">Ingekomen: 11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5650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5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5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2 onder 1 kapwoning op de locatie Dorpsstraat 16 en 16a, 1746 AC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650</meta:user-defined>
    <meta:user-defined meta:name="OVERHEIDop.GmbID/DC.identifier">gmb-2015-8565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6AC 16</meta:user-defined>
    <meta:user-defined meta:name="OVERHEIDop.woonplaats">Dirkshorn</meta:user-defined>
    <meta:user-defined meta:name="OVERHEIDop.straatnaam">Dorps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888 529231</meta:user-defined>
    <meta:user-defined meta:name="OVERHEIDop.versieInformatie"/>
  </office:meta>
</office:document-meta>
</file>