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deeltelijke intrekking aanvraag Omgevingsvergunning, Achterdijk 6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 datum: </text:span>
            <text:span text:style-name="nadrukvet">17 september 2015</text:span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Activiteit: het verwijderen van asbest uit twee bijgebouwen. De intrekking van de omgevingsvergunning is alleen van toepassing op schuur 2</text:p>
            <text:p text:style-name="common-al">WABO-nummer: IO 2015004</text:p>
            <text:p text:style-name="common-al">Bestuursorgaan: College van burgemeester en Wethouders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564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4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4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eltelijke intrekking aanvraag Omgevingsvergunning, Achterdijk 64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45</meta:user-defined>
    <meta:user-defined meta:name="OVERHEIDop.GmbID/DC.identifier">gmb-2015-8564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LB 64</meta:user-defined>
    <meta:user-defined meta:name="OVERHEIDop.woonplaats">Werkhoven</meta:user-defined>
    <meta:user-defined meta:name="OVERHEIDop.straatnaam">Achterdijk</meta:user-defined>
    <meta:user-defined meta:name="OVERHEID.Gemeente/OVERHEID.authority">Bunnik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EPSG28992/DC.spatial">143685 449076</meta:user-defined>
    <meta:user-defined meta:name="OVERHEIDop.versieInformatie"/>
  </office:meta>
</office:document-meta>
</file>