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een zomerwoning op de locatie Westerduinweg 34 h104,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5-0303</text:p>
            <text:p text:style-name="common-al">Verzonden: 15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564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4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4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een zomerwoning op de locatie Westerduinweg 34 h104, 1753 KA in Sint Maartensvlot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644</meta:user-defined>
    <meta:user-defined meta:name="OVERHEIDop.GmbID/DC.identifier">gmb-2015-8564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KA 34 h39</meta:user-defined>
    <meta:user-defined meta:name="OVERHEIDop.woonplaats">Sint Maartensvlotbrug</meta:user-defined>
    <meta:user-defined meta:name="OVERHEIDop.straatnaam">Wester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070 534606</meta:user-defined>
    <meta:user-defined meta:name="OVERHEIDop.versieInformatie"/>
  </office:meta>
</office:document-meta>
</file>