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groten van de woning, Korfgraaf 9 Hell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ERIJNEN WEEK <text:span text:style-name="nadrukvet">38 </text:span> <text:span text:style-name="nadrukvet">2015</text:span></text:p>
            <text:p text:style-name="common-al"/>
            <text:p text:style-name="common-al">
            <text:span text:style-name="nadrukvet">
              <text:span text:style-name="nadrukvet">02-09-2015             Korfgraaf 9 Hellouw verleende omgevingsvergunning</text:span>
            </text:span>
          </text:p>
            <text:p text:style-name="common-al">Zaaknummer:          Omgevingsvergunning 021443878</text:p>
            <text:p text:style-name="common-al">Activiteit:                het vergroten van de woning</text:p>
            <text:p text:style-name="common-al">Datum besluit:         02-09-2015</text:p>
            <text:p text:style-name="common-al">Datum publicatie:           16-09-2015</text:p>
            <text:p text:style-name="common-al"/>
            <text:p text:style-name="last-al"> Ligt 6 weken ter inzag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8564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de woning, Korfgraaf 9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42</meta:user-defined>
    <meta:user-defined meta:name="OVERHEIDop.GmbID/DC.identifier">gmb-2015-85642</meta:user-defined>
    <meta:user-defined meta:name="OVERHEID.Gemeente/DC.creator">Neerijn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74GL 9</meta:user-defined>
    <meta:user-defined meta:name="OVERHEIDop.woonplaats">Hellouw</meta:user-defined>
    <meta:user-defined meta:name="OVERHEIDop.straatnaam">Korfgraaf</meta:user-defined>
    <meta:user-defined meta:name="OVERHEID.Gemeente/OVERHEID.authority">Neerijnen</meta:user-defined>
    <meta:user-defined meta:name="OVERHEIDgvop.Informatietype/DC.type">Beschikkingen | afhandeling</meta:user-defined>
    <meta:user-defined meta:name="OVERHEID.Gemeente/DCTERMS.publisher">Neerijnen</meta:user-defined>
    <meta:user-defined meta:name="OVERHEID.EPSG28992/DC.spatial">140952 426517</meta:user-defined>
    <meta:user-defined meta:name="OVERHEIDop.versieInformatie"/>
  </office:meta>
</office:document-meta>
</file>