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 ZUTHEM</text:span>
          </text:p>
            <text:p text:style-name="common-al">
            <text:span text:style-name="nadrukvet">Langeslag</text:span>
          </text:p>
            <text:p text:style-name="common-al">In verband met grootonderhoud aan het asfalt is een gedeelte van de Langeslag gelegen tussen de Linthorstbrug  en de Kanaalweg afgesloten voor doorgaand verkeer van:</text:p>
            <text:p text:style-name="common-al">21-09-2015 tot en met 25-09-2015.</text:p>
            <text:p text:style-name="common-al">Bewoners en bedrijven zijn bereikbaar en worden geïnformeerd door de aannemer.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85640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4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4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maatr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640</meta:user-defined>
    <meta:user-defined meta:name="OVERHEIDop.GmbID/DC.identifier">gmb-2015-85640</meta:user-defined>
    <meta:user-defined meta:name="OVERHEID.Gemeente/DC.creator">Raalte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55</meta:user-defined>
    <meta:user-defined meta:name="OVERHEIDop.woonplaats">Laag Zuthem</meta:user-defined>
    <meta:user-defined meta:name="OVERHEIDop.straatnaam">Langeslag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09-15</meta:user-defined>
    <meta:user-defined meta:name="OVERHEID.EPSG28992/DC.spatial">208284 497374</meta:user-defined>
    <meta:user-defined meta:name="OVERHEIDop.versieInformatie"/>
  </office:meta>
</office:document-meta>
</file>