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5 woningen, Handelsweg 3 t/m 11 Tui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ERIJNEN WEEK <text:span text:style-name="nadrukvet">38 </text:span> <text:span text:style-name="nadrukvet">2015</text:span></text:p>
            <text:p text:style-name="common-al"/>
            <text:p text:style-name="common-al">
            <text:span text:style-name="nadrukvet">
              <text:span text:style-name="nadrukvet">09-09-2015             Handelsweg 3 t/m 11 Tuil  verleende omgevingsvergunning</text:span>
            </text:span>
          </text:p>
            <text:p text:style-name="common-al">Zaaknummer:          Omgevingsvergunning 021443142</text:p>
            <text:p text:style-name="common-al">Activiteit:                het bouwen van 5 woningen</text:p>
            <text:p text:style-name="common-al">Datum besluit:         09-09-2015</text:p>
            <text:p text:style-name="common-al">Datum publicatie:           16-09-2015</text:p>
            <text:p text:style-name="common-al"/>
            <text:p text:style-name="last-al"> Ligt 6 weken ter inza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8563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3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5 woningen, Handelsweg 3 t/m 11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38</meta:user-defined>
    <meta:user-defined meta:name="OVERHEIDop.GmbID/DC.identifier">gmb-2015-85638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op.referentienummer">021443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76</meta:user-defined>
    <meta:user-defined meta:name="OVERHEIDop.woonplaats">Tuil</meta:user-defined>
    <meta:user-defined meta:name="OVERHEIDop.straatnaam">Handelsweg</meta:user-defined>
    <meta:user-defined meta:name="OVERHEID.Gemeente/OVERHEID.authority">Neerijnen</meta:user-defined>
    <meta:user-defined meta:name="OVERHEIDgvop.Informatietype/DC.type">Beschikkingen | afhandeling</meta:user-defined>
    <meta:user-defined meta:name="OVERHEID.Gemeente/DCTERMS.publisher">Neerijnen</meta:user-defined>
    <meta:user-defined meta:name="OVERHEID.EPSG28992/DC.spatial">145254 426294</meta:user-defined>
    <meta:user-defined meta:name="OVERHEIDop.versieInformatie"/>
  </office:meta>
</office:document-meta>
</file>