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plichtige evenementen op grond van artikel 2.25 van de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ernationaal Springconcours CSI Salland in Mariënheem van 1 t/m 4 oktober</text:span>
          </text:p>
            <text:p text:style-name="common-al">Locatie: terreinen manege Bartels</text:p>
            <text:p text:style-name="common-al">Besluit: evenementenvergunning (art. 2.25 APV), vergunning reclameborden (art. 2.10 APV), ontheffing geluid (art. 4.6 APV), ontheffing Zondagswet (art. 3 en 4 Zondagswet), ontheffing verstrekken zwakalcoholische dranken (art. 35 Drank- en Horecawet)</text:p>
            <text:p text:style-name="common-al">Kenmerk: 2015-3276</text:p>
            <text:p text:style-name="last-al">Datum verzending besluit: 8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563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3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3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plichtige evenementen op grond van artikel 2.25 van de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31</meta:user-defined>
    <meta:user-defined meta:name="OVERHEIDop.GmbID/DC.identifier">gmb-2015-85631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6</meta:user-defined>
    <meta:user-defined meta:name="OVERHEIDop.woonplaats">Mariënheem</meta:user-defined>
    <meta:user-defined meta:name="OVERHEIDop.straatnaam">Raams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15</meta:user-defined>
    <meta:user-defined meta:name="OVERHEID.EPSG28992/DC.spatial">218551 487503</meta:user-defined>
    <meta:user-defined meta:name="OVERHEIDop.versieInformatie"/>
  </office:meta>
</office:document-meta>
</file>