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Diverse locaties Eemnes (Torenz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iverse locaties, het vellen van 25 bomen (gemeentelijke kaplijst ten behoeve van herinrichting en vervanging riolering van de Torenzicht) herplant, verzonden 10 sept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8562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2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62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Diverse locaties Eemnes (Torenz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629</meta:user-defined>
    <meta:user-defined meta:name="OVERHEIDop.GmbID/DC.identifier">gmb-2015-85629</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eta:user-defined>
    <meta:user-defined meta:name="OVERHEIDop.woonplaats">Eemnes</meta:user-defined>
    <meta:user-defined meta:name="OVERHEIDop.straatnaam">Torenzicht</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6364 473826</meta:user-defined>
    <meta:user-defined meta:name="OVERHEIDop.versieInformatie"/>
  </office:meta>
</office:document-meta>
</file>