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Nabij Hoogeboomstraat 6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bij Hoogeboomstraat 6, 3755 SE, het realiseren van een brugduiker en keermuur, verzonden 2 september 2015;<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85624</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24</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24</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Nabij Hoogeboomstraat 6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624</meta:user-defined>
    <meta:user-defined meta:name="OVERHEIDop.GmbID/DC.identifier">gmb-2015-85624</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SE</meta:user-defined>
    <meta:user-defined meta:name="OVERHEIDop.woonplaats">Eemnes</meta:user-defined>
    <meta:user-defined meta:name="OVERHEIDop.straatnaam">Hoogeboomstraat</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6119 473132</meta:user-defined>
    <meta:user-defined meta:name="OVERHEIDop.versieInformatie"/>
  </office:meta>
</office:document-meta>
</file>