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inier de Graafweg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D | Reinier de Graafweg 3A | verwijderen van units van huisartsenpost | 8-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60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9</meta:user-defined>
    <meta:user-defined meta:name="OVERHEIDop.GmbID/DC.identifier">gmb-2015-856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3a</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28 446070</meta:user-defined>
    <meta:user-defined meta:name="OVERHEIDop.versieInformatie"/>
  </office:meta>
</office:document-meta>
</file>