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as 3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31 te Asten</text:span>
          </text:p>
            <text:p text:style-name="common-al">het plaatsen van een erf/perceelsafscheid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560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s 3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08</meta:user-defined>
    <meta:user-defined meta:name="OVERHEIDop.GmbID/DC.identifier">gmb-2015-8560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 31</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289 379827</meta:user-defined>
    <meta:user-defined meta:name="OVERHEIDop.versieInformatie"/>
  </office:meta>
</office:document-meta>
</file>