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olenstraat 4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Molenstraat 48 te Asten</text:span>		(14-9-2015)</text:p>
            <text:p text:style-name="common-al">het verbouwen van een woning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85607</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607</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607</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olenstraat 48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607</meta:user-defined>
    <meta:user-defined meta:name="OVERHEIDop.GmbID/DC.identifier">gmb-2015-85607</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XM 48</meta:user-defined>
    <meta:user-defined meta:name="OVERHEIDop.woonplaats">Asten</meta:user-defined>
    <meta:user-defined meta:name="OVERHEIDop.straatnaam">Molenstraat</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79648 379928</meta:user-defined>
    <meta:user-defined meta:name="OVERHEIDop.versieInformatie"/>
  </office:meta>
</office:document-meta>
</file>