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Koestraat 51 te Asten</text:span>		(10-09-2015)</text:p>
            <text:p text:style-name="common-al">het opricht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560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5</meta:user-defined>
    <meta:user-defined meta:name="OVERHEIDop.GmbID/DC.identifier">gmb-2015-856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Koe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60 379894</meta:user-defined>
    <meta:user-defined meta:name="OVERHEIDop.versieInformatie"/>
  </office:meta>
</office:document-meta>
</file>